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Poppendammergouw 12 Amsterdam , 72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ndbalans B.V.</text:p>
            <text:p text:style-name="common-al">Zaaknummer: OD2026-0042726</text:p>
            <text:p text:style-name="common-al">DSO nummer: 2026070202190</text:p>
            <text:p text:style-name="common-al">Ontvangstdatum melding: 02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02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726</meta:user-defined>
    <meta:user-defined meta:name="DCTERMS.abstract">Toepassen grond vanaf Korteweg, Heerhugowaard op Poppendammergouw 12, Amsterdam 1</meta:user-defined>
    <dc:language>nl</dc:language>
    <meta:user-defined meta:name="OVERHEIDop.locatietype/OVERHEIDop.gebiedsmarkering">Vlak</meta:user-defined>
    <meta:user-defined meta:name="DC.title">Melding toepassen grond en baggerspecie - Nabij Poppendammergouw 12 Amsterdam , 72 meter richting noordwest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28</meta:user-defined>
    <meta:user-defined meta:name="OVERHEIDop.GmbID/DC.identifier">gmb-2026-327028</meta:user-defined>
    <meta:user-defined meta:name="OVERHEIDop.versieInformatie"/>
  </office:meta>
</office:document-meta>
</file>