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bouwwerken leefomgeving,  Wilmersdorf 16 Apeldoorn 7327 AC Apeldoorn, mobiel breken bouw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26</text:p>
            <text:p text:style-name="common-al"/>
            <text:p text:style-name="common-al">Zaaknummer: ODV2026MAB0178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178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02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1782</meta:user-defined>
    <dc:language>nl</dc:language>
    <meta:user-defined meta:name="OVERHEIDop.locatietype/OVERHEIDop.gebiedsmarkering">Adres</meta:user-defined>
    <meta:user-defined meta:name="DC.title">Ingediende melding Besluit bouwwerken leefomgeving,  Wilmersdorf 16 Apeldoorn 7327 AC Apeldoorn, mobiel breken bouw en sloopafva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25</meta:user-defined>
    <meta:user-defined meta:name="OVERHEIDop.GmbID/DC.identifier">gmb-2026-327025</meta:user-defined>
    <meta:user-defined meta:name="OVERHEIDop.versieInformatie"/>
  </office:meta>
</office:document-meta>
</file>