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Heereweg 279 en Agathapark 34A in Lisse, het vervangen van het bedrijfspand door 2 appartementen. Kenmerk Z2025-000020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bedrijfspand door 2 appartementen op de locatie Heereweg 279 en Agathapark 34A in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Buitenplanse Omgevingsplanactiviteit)</text:p>
              </text:list-item>
              <text:list-item text:style-override="id1-3-2-1-1-3-3">
                <text:number>•</text:number>
                <text:p text:style-name="al">Het aanleggen of veranderen van een uitweg</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29 juni 2026</text:p>
            <text:p text:style-name="common-al">
            <text:span text:style-name="nadrukcur">Uiterlijke reactiedatum: </text:span>10 augustus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702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2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2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2001</meta:user-defined>
    <dc:language>nl</dc:language>
    <meta:user-defined meta:name="DC.title">Afgehandelde Omgevingsvergunning met BOPA, Heereweg 279 en Agathapark 34A in Lisse, het vervangen van het bedrijfspand door 2 appartementen. Kenmerk Z2025-00002001.</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088</meta:user-defined>
    <meta:user-defined meta:name="OVERHEIDop.publicationIssue">327022</meta:user-defined>
    <meta:user-defined meta:name="OVERHEIDop.GmbID/DC.identifier">gmb-2026-327022</meta:user-defined>
    <meta:user-defined meta:name="OVERHEIDop.versieInformatie"/>
  </office:meta>
</office:document-meta>
</file>