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Dorresteinseweg 20, 3817 G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op het voordakvlak op het perceel Dorresteinseweg 20, 3817 GC Amersfoort</text:span>
          </text:p>
            <text:p text:style-name="common-al">De Gemeente Amersfoort heeft op 02-07-2026 een aanvraag voor een omgevingsvergunning ontvangen voor het plaatsen van een dakkapel op het voordakvlak op het perceel Dorresteinseweg 20, 3817 GC Amersfoort, met kenmerk CLZ-000381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4-09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02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815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Dorresteinseweg 20, 3817 GC Amersfoo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20</meta:user-defined>
    <meta:user-defined meta:name="OVERHEIDop.GmbID/DC.identifier">gmb-2026-327020</meta:user-defined>
    <meta:user-defined meta:name="OVERHEIDop.versieInformatie"/>
  </office:meta>
</office:document-meta>
</file>