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Bladel kermis van 22 augustus tot en met 25 augustus 2026 aan Markt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6-07-2026 een vergunning APV-Bijzondere wet verleend. De gemeente geeft hiermee toestemming voor het organiseren van Bladel kermis van 22 augustus tot en met 25 augustus 2026 aan Markt te Bladel. Het kenmerk van de gemeente voor deze zaak is ZBLA2026-00099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701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1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1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996</meta:user-defined>
    <meta:user-defined meta:name="DCTERMS.abstract">organiseren van Bladel kermis van 22 augustus tot en met 25 augustus 2026</meta:user-defined>
    <dc:language>nl</dc:language>
    <meta:user-defined meta:name="OVERHEIDop.locatietype/OVERHEIDop.gebiedsmarkering">Punt</meta:user-defined>
    <meta:user-defined meta:name="DC.title">Vergunning voor het organiseren van Bladel kermis van 22 augustus tot en met 25 augustus 2026 aan Markt te Bladel</meta:user-defined>
    <meta:user-defined meta:name="DCTERMS.W3CDTF/DCTERMS.available">2026-07-09</meta:user-defined>
    <meta:user-defined meta:name="DCTERMS.W3CDTF/OVERHEIDop.jaargang">2026</meta:user-defined>
    <meta:user-defined meta:name="OVERHEIDop.publicationIssue">327018</meta:user-defined>
    <meta:user-defined meta:name="OVERHEIDop.GmbID/DC.identifier">gmb-2026-327018</meta:user-defined>
    <meta:user-defined meta:name="OVERHEIDop.versieInformatie"/>
  </office:meta>
</office:document-meta>
</file>