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brechtstraat 106 A, 2517 VX 's-Gravenhage, Obrechtstraat 106 C, 2517 VX 's-Gravenhage, Obrechtstraat 106 G, 2517 VX 's-Gravenhage, Obrechtstraat 106 B, 2517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Obrechtstraat 106A, 106B, 106C en 106G en het verwijderen van asbesthoudende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627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106 A, 2517 VX 's-Gravenhage, Obrechtstraat 106 C, 2517 VX 's-Gravenhage, Obrechtstraat 106 G, 2517 VX 's-Gravenhage, Obrechtstraat 106 B, 2517 VX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0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724</meta:user-defined>
    <meta:user-defined meta:name="DCTERMS.abstract">het slopen van de panden Obrechtstraat 106A, 106B, 106C en 106G en het verwijderen van asbesthoudende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Obrechtstraat 106 A, 2517 VX 's-Gravenhage, Obrechtstraat 106 C, 2517 VX 's-Gravenhage, Obrechtstraat 106 G, 2517 VX 's-Gravenhage, Obrechtstraat 106 B, 2517 VX 's-Gravenhage</meta:user-defined>
    <meta:user-defined meta:name="DCTERMS.W3CDTF/DCTERMS.available">2026-07-09</meta:user-defined>
    <meta:user-defined meta:name="DCTERMS.W3CDTF/OVERHEIDop.jaargang">2026</meta:user-defined>
    <meta:user-defined meta:name="OVERHEIDop.publicationIssue">327017</meta:user-defined>
    <meta:user-defined meta:name="OVERHEIDop.GmbID/DC.identifier">gmb-2026-327017</meta:user-defined>
    <meta:user-defined meta:name="OVERHEIDop.versieInformatie"/>
  </office:meta>
</office:document-meta>
</file>