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Trompethof 24 Zaandijk , 11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enecke Aannemingsmij B.V.</text:p>
            <text:p text:style-name="common-al">Zaaknummer: OD2026-0042510</text:p>
            <text:p text:style-name="common-al">DSO nummer: 2026070201193</text:p>
            <text:p text:style-name="common-al">Ontvangstdatum melding: 02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0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510</meta:user-defined>
    <meta:user-defined meta:name="DCTERMS.abstract">BAM23128 1 (Nabij Trompethof 24, Zaandijk)</meta:user-defined>
    <dc:language>nl</dc:language>
    <meta:user-defined meta:name="OVERHEIDop.locatietype/OVERHEIDop.gebiedsmarkering">Vlak</meta:user-defined>
    <meta:user-defined meta:name="DC.title">Melding toepassen grond en baggerspecie - Nabij Trompethof 24 Zaandijk , 11 meter richting zui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15</meta:user-defined>
    <meta:user-defined meta:name="OVERHEIDop.GmbID/DC.identifier">gmb-2026-327015</meta:user-defined>
    <meta:user-defined meta:name="OVERHEIDop.versieInformatie"/>
  </office:meta>
</office:document-meta>
</file>