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Wanroijseweg 56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Opslaan van propaan in een opslagtank</text:p>
            <text:p text:style-name="common-al">Locatie:  Wanroijseweg 56, 5454 NE te Sint Hubert</text:p>
            <text:p text:style-name="common-al">DSO-kenmerk:  2026053100048</text:p>
            <text:p text:style-name="common-al">Zaaknummer:  Z/506502</text:p>
            <text:p text:style-name="common-al">Datum ontvangen:  31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0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502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Wanroijseweg 56 Sint Hube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13</meta:user-defined>
    <meta:user-defined meta:name="OVERHEIDop.GmbID/DC.identifier">gmb-2026-327013</meta:user-defined>
    <meta:user-defined meta:name="OVERHEIDop.versieInformatie"/>
  </office:meta>
</office:document-meta>
</file>