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alcoholwetvergunning, Gedempte Where 109, 1441D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heeft de gemeente een aanvraag ontvangen voor een alcoholwetvergunning op het adres Gedempte Where 109, 1441DR Purmerend. De aanvraag is geregistreerd onder zaaknummer Z2026-00002791. Dit is aangevraagd:</text:p>
            <text:list text:style-name="id1-3-2-1-1-2">
              <text:list-item text:style-override="id1-3-2-1-1-2-1">
                <text:number>•</text:number>
                <text:p text:style-name="al">Vergunning op grond van de Alcoholwe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701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1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1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791</meta:user-defined>
    <meta:user-defined meta:name="DCTERMS.abstract">Betreft: aanvraag op locatie Gedempte Where 109, 1441DR Purmerend</meta:user-defined>
    <dc:language>nl</dc:language>
    <meta:user-defined meta:name="OVERHEIDop.locatietype/OVERHEIDop.gebiedsmarkering">Punt</meta:user-defined>
    <meta:user-defined meta:name="DC.title">Aanvraag voor een alcoholwetvergunning, Gedempte Where 109, 1441DR Purmere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12</meta:user-defined>
    <meta:user-defined meta:name="OVERHEIDop.GmbID/DC.identifier">gmb-2026-327012</meta:user-defined>
    <meta:user-defined meta:name="OVERHEIDop.versieInformatie"/>
  </office:meta>
</office:document-meta>
</file>