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ttractie) Kermis Akersloot 2026, Wilhelminaplein 1921 CV Akersloot, van 31 juli t/m 3 augustus 2026 verzenddatum 7 juli 2026 (Z2026-00000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0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2</meta:user-defined>
    <meta:user-defined meta:name="DCTERMS.abstract">evenementenvergunning (attractie) Kermis Akersloot 2026 Wilhelminaplein 1921 CV Akersloot, van 31 juli t/m 3 augustus 2026 verzenddatum 7 juli 2026 (Z2026-00000572)</meta:user-defined>
    <dc:language>nl</dc:language>
    <meta:user-defined meta:name="OVERHEIDop.locatietype/OVERHEIDop.gebiedsmarkering">Punt</meta:user-defined>
    <meta:user-defined meta:name="DC.title">Gemeente Castricum, verleende evenementenvergunning (attractie) Kermis Akersloot 2026, Wilhelminaplein 1921 CV Akersloot, van 31 juli t/m 3 augustus 2026 verzenddatum 7 juli 2026 (Z2026-00000572)</meta:user-defined>
    <meta:user-defined meta:name="DCTERMS.W3CDTF/DCTERMS.available">2026-07-09</meta:user-defined>
    <meta:user-defined meta:name="DCTERMS.W3CDTF/OVERHEIDop.jaargang">2026</meta:user-defined>
    <meta:user-defined meta:name="OVERHEIDop.publicationIssue">327010</meta:user-defined>
    <meta:user-defined meta:name="OVERHEIDop.GmbID/DC.identifier">gmb-2026-327010</meta:user-defined>
    <meta:user-defined meta:name="OVERHEIDop.versieInformatie"/>
  </office:meta>
</office:document-meta>
</file>