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55 woningen - deelgebied 8, tegenover Oosterlandweg 25, 3641 PV Mijdrecht (Oosterland deelgebied 8)</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01-2026 een omgevingsvergunning met zaaknummer Z2025-001322 verleend. De gemeente geeft hiermee toestemming voor het bouwen van 55 woningen - deelgebied 8 op locatie tegenover Oosterlandweg 25, 3641 PV Mijdrecht (Oosterland deelgebied 8).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22</meta:user-defined>
    <meta:user-defined meta:name="DCTERMS.abstract">Betreft:  Besluit op locatie tegenover Oosterlandweg 25, 3641 PV Mijdrecht (Oosterland deelgebied 8)</meta:user-defined>
    <dc:language>nl</dc:language>
    <meta:user-defined meta:name="OVERHEIDop.locatietype/OVERHEIDop.gebiedsmarkering">Vlak</meta:user-defined>
    <meta:user-defined meta:name="DC.title">Kennisgeving VERLEENDE omgevingsvergunning voor het bouwen van 55 woningen - deelgebied 8, tegenover Oosterlandweg 25, 3641 PV Mijdrecht (Oosterland deelgebied 8)</meta:user-defined>
    <meta:user-defined meta:name="DCTERMS.W3CDTF/DCTERMS.available">2026-01-26</meta:user-defined>
    <meta:user-defined meta:name="DCTERMS.W3CDTF/OVERHEIDop.jaargang">2026</meta:user-defined>
    <meta:user-defined meta:name="OVERHEIDop.publicationIssue">32701</meta:user-defined>
    <meta:user-defined meta:name="OVERHEIDop.GmbID/DC.identifier">gmb-2026-32701</meta:user-defined>
    <meta:user-defined meta:name="OVERHEIDop.versieInformatie"/>
  </office:meta>
</office:document-meta>
</file>