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Schepenenstraat 75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Schepenenstraat 75 Geldrop</text:p>
            <text:p text:style-name="common-al">Datum ontvangst: 03-07-2026</text:p>
            <text:p text:style-name="common-al">Omschrijving: Het rooien van 1x esdoorn</text:p>
            <text:p text:style-name="common-al">Zaaknummer: 1771377643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00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3776436</meta:user-defined>
    <meta:user-defined meta:name="DCTERMS.abstract">T.h.v. Schepenenstraat 75 Geldrop - het rooien van 1x esdoorn</meta:user-defined>
    <dc:language>nl</dc:language>
    <meta:user-defined meta:name="OVERHEIDop.locatietype/OVERHEIDop.gebiedsmarkering">Vlak</meta:user-defined>
    <meta:user-defined meta:name="DC.title">Kennisgeving ontvangst aanvraag omgevingsvergunning t.h.v. Schepenenstraat 75 Geldro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02</meta:user-defined>
    <meta:user-defined meta:name="OVERHEIDop.GmbID/DC.identifier">gmb-2026-327002</meta:user-defined>
    <meta:user-defined meta:name="OVERHEIDop.versieInformatie"/>
  </office:meta>
</office:document-meta>
</file>