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 van een KDV met BSO "Sterrenrijk"  - 5H4-OW497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60302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8 mei 2026</text:p>
            <text:p text:style-name="common-al">
            <text:span text:style-name="nadrukvet">Omschrijving:</text:span> het bouwen  van een KDV met BSO "Sterrenrijk" </text:p>
            <text:p text:style-name="last-al">
            <text:span text:style-name="nadrukvet">Locatie:</text:span> 5H4-OW4970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27001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00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00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3022</meta:user-defined>
    <meta:user-defined meta:name="DCTERMS.abstract">Gemeente Almere - verlenging beslistermijn aanvraag omgevingsvergunning - het bouwen  van een KDV met BSO "Sterrenrijk"  - 5H4-OW4970,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 van een KDV met BSO "Sterrenrijk"  - 5H4-OW4970,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001</meta:user-defined>
    <meta:user-defined meta:name="OVERHEIDop.GmbID/DC.identifier">gmb-2026-327001</meta:user-defined>
    <meta:user-defined meta:name="OVERHEIDop.versieInformatie"/>
  </office:meta>
</office:document-meta>
</file>