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Beëindigen van marktstandplaats op woensdag,vrijdag,zaterdag.verkoop van Olijven op de locatie De Markt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1-2026 een besluit genomen op de aanvraag met zaaknummer 19311802020 voor een marktstandplaatsvergunning voor Beëindigen van marktstandplaats op woensdag,vrijdag,zaterdag.verkoop van Olijven op de locatie De Markt in Krimpen aan de Lek, Doelenplein in Schoonhoven en de Maenstand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700</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0</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0</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02020</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marktstandplaatsvergunning voor Beëindigen van marktstandplaats op woensdag,vrijdag,zaterdag.verkoop van Olijven op de locatie De Markt in Krimpen aan de Lek,</meta:user-defined>
    <meta:user-defined meta:name="DCTERMS.W3CDTF/DCTERMS.available">2026-01-26</meta:user-defined>
    <meta:user-defined meta:name="DCTERMS.W3CDTF/OVERHEIDop.jaargang">2026</meta:user-defined>
    <meta:user-defined meta:name="OVERHEIDop.publicationIssue">32700</meta:user-defined>
    <meta:user-defined meta:name="OVERHEIDop.GmbID/DC.identifier">gmb-2026-32700</meta:user-defined>
    <meta:user-defined meta:name="OVERHEIDop.versieInformatie"/>
  </office:meta>
</office:document-meta>
</file>