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dakopbouw, Smedenstraat 130 7411RK Deventer [Deventer E 12040 ] Deventer E 12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augustus 2026</text:span>
          </text:p>
            <text:p text:style-name="common-al">
            <text:span text:style-name="nadrukvet">Locatie:</text:span> Smedenstraat 130 7411RK Deventer, [Deventer E 12040 ] Deventer E 12040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4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9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dakopbouw, Smedenstraat 130 7411RK Deventer [Deventer E 12040 ] Deventer E 1204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99</meta:user-defined>
    <meta:user-defined meta:name="OVERHEIDop.GmbID/DC.identifier">gmb-2026-326999</meta:user-defined>
    <meta:user-defined meta:name="OVERHEIDop.versieInformatie"/>
  </office:meta>
</office:document-meta>
</file>