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ten behoeve van de ontwikkeling Nieuw Delft, Engelsestraat 2627A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6 </text:p>
            <text:p text:style-name="common-al">Engelsestraat 2627AA Delft | het kappen van bomen ten behoeve van de ontwikkeling Nieuw Delft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1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218</meta:user-defined>
    <meta:user-defined meta:name="DCTERMS.abstract">BK5616 - Kapvergunning Nieuw Delft (Engelsestraa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kappen van bomen ten behoeve van de ontwikkeling Nieuw Delft, Engelsestraat 2627AA Delft</meta:user-defined>
    <meta:user-defined meta:name="DCTERMS.W3CDTF/DCTERMS.available">2026-07-09</meta:user-defined>
    <meta:user-defined meta:name="DCTERMS.W3CDTF/OVERHEIDop.jaargang">2026</meta:user-defined>
    <meta:user-defined meta:name="OVERHEIDop.publicationIssue">326998</meta:user-defined>
    <meta:user-defined meta:name="OVERHEIDop.GmbID/DC.identifier">gmb-2026-326998</meta:user-defined>
    <meta:user-defined meta:name="OVERHEIDop.versieInformatie"/>
  </office:meta>
</office:document-meta>
</file>