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6-177120 - Gemeente Stadskanaal - Intrekken omgevingsvergunning (reguliere procedure) voor  het bouwen van een carport op het voorerf, Zwaar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de volgende aanvraag voor een omgevingsvergunning op grond van de Omgevingswet ontvangen op 3 juli 2026, op verzoek van de aanvrager op 7 juli 2026 is ingetrokken:</text:p>
            <text:p text:style-name="common-al">- Zwaard 1 in Stadskanaal,  het bouwen van een carport op het voorerf.</text:p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69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7120 </meta:user-defined>
    <dc:language>nl</dc:language>
    <meta:user-defined meta:name="OVERHEIDop.locatietype/OVERHEIDop.gebiedsmarkering">Adres</meta:user-defined>
    <meta:user-defined meta:name="DC.title">Z-26-177120 - Gemeente Stadskanaal - Intrekken omgevingsvergunning (reguliere procedure) voor  het bouwen van een carport op het voorerf, Zwaard 1 in Stadskan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97</meta:user-defined>
    <meta:user-defined meta:name="OVERHEIDop.GmbID/DC.identifier">gmb-2026-326997</meta:user-defined>
    <meta:user-defined meta:name="OVERHEIDop.versieInformatie"/>
  </office:meta>
</office:document-meta>
</file>