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ndsrugweg 15 Amsterdam , 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2378</text:p>
            <text:p text:style-name="common-al">DSO nummer: 2026070200165</text:p>
            <text:p text:style-name="common-al">Ontvangstdatum melding: 02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378</meta:user-defined>
    <meta:user-defined meta:name="DCTERMS.abstract">01.4388-004 Hessenbergweg 109-119 1 (Nabij Hondsrugweg 15, Amsterdam)</meta:user-defined>
    <dc:language>nl</dc:language>
    <meta:user-defined meta:name="OVERHEIDop.locatietype/OVERHEIDop.gebiedsmarkering">Vlak</meta:user-defined>
    <meta:user-defined meta:name="DC.title">Melding toepassen grond en baggerspecie - Nabij Hondsrugweg 15 Amsterdam , 1 meter richting zuidoo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96</meta:user-defined>
    <meta:user-defined meta:name="OVERHEIDop.GmbID/DC.identifier">gmb-2026-326996</meta:user-defined>
    <meta:user-defined meta:name="OVERHEIDop.versieInformatie"/>
  </office:meta>
</office:document-meta>
</file>