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schijf zone Bachplein, te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besloten:</text:p>
            <text:p text:style-name="al"/>
            <text:p text:style-name="al">
            <text:span text:style-name="nadrukvet">Gelet op:</text:span>
          </text:p>
          </text:section>
        </text:section>
        <text:section text:name="regeling-tekst_id1-3-2-2" text:style-name="regeling-tekst">
          <text:section text:name="tekst_id1-3-2-2-1" text:style-name="tekst">
            <text:p text:style-name="common-al">- artikel 2 van de Wegenverkeerswet (WVW);</text:p>
            <text:p text:style-name="common-al">- artikel 15, eerste lid, van de WVW, op grond waarvan de plaatsing of verwijdering van de bij algemene maatregel van bestuur aangewezen verkeerstekens, en onderborden voor zover daardoor een gebod of verbod ontstaat of wordt gewijzigd, geschiedt krachtens een verkeersbesluit;</text:p>
            <text:p text:style-name="common-al">- artikel 12 van het Besluit administratieve bepalingen inzake het wegverkeer (BABW), op grond waarvan de plaatsing of verwijdering van E10- en E11-borden, zoals opgenomen in bijlage 1 bij het Reglement verkeersregels en verkeerstekens 1990 (RVV), moet geschieden krachtens een verkeersbesluit;</text:p>
            <text:p text:style-name="common-al">- artikel 18, eerste lid, onder d, van de WVW, op grond waarvan verkeersbesluiten, voor zover zij betreffen het verkeer op andere wegen dan wegen onder beheer van het Rijk, een provincie of een waterschap, worden genomen door burgemeester en wethouders;</text:p>
            <text:p text:style-name="common-al">- de ‘Regeling mandaten Heemskerk 2025’, op grond waarvan de bevoegdheid tot het nemen van verkeersbesluiten door burgemeester en wethouders is gemandateerd aan de beheerder openbare ruimte, de beleidsmedewerker A en B en de medewerker beleidsrealisatie van het team Realisatie en Beheer van de gemeente Heemskerk, met als instructie dat overleg met de korpschef vereist is;</text:p>
            <text:p text:style-name="common-al">- het besluit van burgemeester en wethouders van de gemeente Heemskerk van 23 juni 2026 om in te stemmen met het in mandaat nemen van een verkeersbesluit om de parkeerschijfzone (hierna: blauwe zone) op het Bachplein in te stellen:</text:p>
            <text:p text:style-name="common-al">zonetijd: van maandag tot en met zaterdag tussen 9:00 en 17:00 uur met een parkeerduur van 2 uur;</text:p>
            <text:p text:style-name="common-al"/>
            <text:p text:style-name="common-al">overwegende dat:</text:p>
            <text:p text:style-name="common-al">• de in dit verkeersbesluit vermelde parkeerlocatie op het Bachplein voor het openbaar verkeer openstaande weg is, in eigendom, beheer en onderhoud van de gemeente Heemskerk;</text:p>
            <text:p text:style-name="common-al">• de bezoekers per auto aan dit winkelgebied voldoende gefaciliteerd dienen te worden en daarmee voldoende parkeergelegenheid dienen te krijgen nabij dit winkelgebied;</text:p>
            <text:p text:style-name="common-al">• het instellen van een blauwe zone een goede maatregel is om kortparkeren dichtbij winkels en voorzieningen te faciliteren; </text:p>
            <text:p text:style-name="common-al">• een parkeerduurbeperking van 2 uur voldoende is om bezoekers van winkels en voorzieningen te kunnen faciliteren;</text:p>
            <text:p text:style-name="common-al">• vanwege eenduidigheid het wenselijk is om de parkeerduurbeperking voor alle dagen gelijk te houden;</text:p>
            <text:p text:style-name="common-al">• het wenselijk is een helder en eenduidig parkeerregime te hebben op de parkeerlocaties in en rond het centrum </text:p>
            <text:p text:style-name="common-al">• het Bachplein een winkelgebied is op korte afstand van het centrum van Heemskerk;</text:p>
            <text:p text:style-name="common-al">• in het centrum van Heemskerk een blauwe zone is ingesteld;</text:p>
            <text:p text:style-name="common-al">• het vanwege herkenbaarheid en eenduidigheid voor de weggebruiker wenselijk is om op de parkeerlocatie Bachplein de parkeerduurbeperking gedurende dezelfde dagen en tijden in te stellen als de blauwe zone in het centrum;</text:p>
            <text:p text:style-name="common-al">• het instellen van een parkeerduurbeperking van 2 uur van maandag t/m zaterdag van 9:00-17:00 uur voldoende is om de parkeerdruk in op de parkeerlocatie op het Bachplein te kunnen reguleren;</text:p>
            <text:p text:style-name="common-al">• het gebruik van een parkeerschijf automobilisten de mogelijkheid biedt om gedurende deze maximale tijdsduur te parkeren binnen de blauwe zone in de blauw gemarkeerde vakken;</text:p>
            <text:p text:style-name="common-al">• het instellen van de blauwe zone met de parkeerplekken op het Bachplein in dit winkelgebied verlicht en daarmee het zoekverkeer naar parkeerplekken verlaagt;</text:p>
            <text:p text:style-name="common-al">• conform artikel 24 van het BABW en de ‘Regeling mandaten Heemskerk 2026’, vastgesteld op 16 december 2025. Over dit besluit overleg is gevoerd met de door de korpschef van de Nationale Politie daartoe gemachtigde medewerker van de politie en dat diegene een positief advies heeft afgegeven;</text:p>
            <text:p text:style-name="common-al">• gelet op artikel 2 van de WVW, dit verkeersbesluit strekt tot het verzekeren van de veiligheid op de weg, het beschermen van weggebruikers en passagiers, het in stand houden van de weg en het waarborgen van de bruikbaarheid daarvan,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p text:style-name="common-al"/>
            <text:p text:style-name="common-al">
            <text:span text:style-name="nadrukvet">besluiten</text:span>:</text:p>
            <text:p text:style-name="common-al">1. tot het instellen van een blauwe zone op de parkeerlocatie op het Bachplein van Heemskerk, conform collegebesluit van 23 juni 2026 (kenmerk D/2026/804939), </text:p>
            <text:p text:style-name="common-al">2. de parkeerduurbeperking binnen de blauwe zone te laten gelden voor een periode van maximaal 2 uur op maandag tot en met zaterdag van 9:00-17:00 uur; uitgezonderd ontheffinghouders; </text:p>
            <text:p text:style-name="common-al">3. hiervoor de volgende fysieke maatregelen uit te voeren:</text:p>
            <text:p text:style-name="common-al">- het aanbrengen van het bord E10zb aan het begin van de blauwe zone en het bord E11ze aan het einde van de blauwe zone; en deze borden te voorzien van onderborden met de tekst “ma t/m za, 09-17h”; </text:p>
            <text:p text:style-name="common-al">- de parkeervakken aan te duiden met blauwe belijning, met uitzondering van de algemene gehandicaptenparkeerplaatsen (conform artikel 26, tweede lid, van het RVV) zoals weergegeven op de tekening in de bijlage bij dit besluit;</text:p>
            <text:p text:style-name="common-al">4. de huidige bord(en) E4 (bijlage 1 bij het Reglement verkeersregels en verkeerstekens 1990 (RVV), inclusief onderbord(en) met het opschrift “alleen in de vakken” te verwijderen;</text:p>
            <text:p text:style-name="common-al"/>
            <text:p text:style-name="common-al">
            <text:span text:style-name="nadrukvet">Belangenafweging</text:span>
          </text:p>
            <text:p text:style-name="common-al"/>
            <text:p text:style-name="common-al">
            <text:span text:style-name="nadrukondlijn">Bewoners</text:span>
          </text:p>
            <text:p text:style-name="common-al">De maatregel heeft gevolgen voor bewoners rond het Bachplein. Het Parkeerbeleidsplan Heemskerk 2017 stelt dat de acceptabele loopafstand tussen een parkeerplek en de woonruimte voor bewoners die niet op eigen terrein kunnen parkeren 100 meter bedraagt. Het instellen van een blauwe zone beperkt de parkeermogelijkheid voor bewoners met een woonadres in en nabij de blauwe zone, als zij geen eigen parkeergelegenheid hebben. </text:p>
            <text:p text:style-name="common-al"/>
            <text:p text:style-name="common-al">Rondom het Bachplein zijn gedurende de zonetijden voldoende vrije parkeerplekken aanwezig, zelfs meer dan het aantal parkeerplekken dan aanwezig op het plein. De gevolgen voor bewoners om te kunnen parkeren binnen acceptabele loopafstand van hun woning zijn daarmee minimaal.</text:p>
            <text:p text:style-name="common-al"/>
            <text:p text:style-name="common-al">De maatregel heeft gevolgen voor bewoners met het woonadres op het Bachplein. De loopafstand tussen een parkeerplek en de woonruimte van deze bewoners die niet op eigen terrein kunnen parkeren wordt aanzienlijk vergroot. Deze beperking kan worden verminderd door de bewoners met het woonadres op het Bachplein ontheffing te geven van de parkeerduurbeperking op het Bachplein.</text:p>
            <text:p text:style-name="common-al"/>
            <text:p text:style-name="common-al">De gevolgen voor bewoners met het woonadres op het Bachplein worden daarmee geminimaliseerd. Deze gevolgen vervallen voor het parkeren van een eerste voertuig. Wij stellen een ontheffingsregeling in voor deze bewoners in de blauwe zone van het Bachplein. Dit betekent dat voor deze bewoners per huishouden een ontheffing verleend wordt voor één kenteken, mits de woningtoegang gelegen is op het Bachplein en een eigen parkeergelegenheid ontbreekt. Het betreffende huishouden kan hiervoor jaarlijks een ontheffingsverzoek doen via de gemeentelijke website. </text:p>
            <text:p text:style-name="common-al"/>
            <text:p text:style-name="common-al">
            <text:span text:style-name="nadrukondlijn">Bedrijven</text:span>
          </text:p>
            <text:p text:style-name="common-al">De maatregel heeft gevolgen voor bedrijven aan het Bachplein. Werknemers kunnen hier niet meer langer dan 2 uur parkeren voor 11:00 uur en na 15:00 uur. Het Parkeerbeleidsplan Heemskerk 2017 stelt dat de acceptabele loopafstand tussen een parkeerplek en een functie niet-zijnde wonen afhankelijk van het type hoofdfunctie. </text:p>
            <text:p text:style-name="common-al"/>
            <text:p text:style-name="common-al">Rondom het Bachplein zijn gedurende de zonetijden voldoende vrije parkeerplekken aanwezig, zelfs meer dan het aantal parkeerplekken dan aanwezig op het plein. De gevolgen voor werknemers om te kunnen parkeren binnen acceptabele loopafstand van hun werklocatie zijn daarmee minimaal. </text:p>
            <text:p text:style-name="common-al"/>
            <text:p text:style-name="common-al">De parkeerdruk in de wijken rondom de blauwe zone zal door langparkerende werknemers iets kunnen toenemen. Deze toename is vanwege de omvang van de blauwe zone zeer beperkt.</text:p>
            <text:p text:style-name="common-al"/>
            <text:p text:style-name="common-al">(Doorgaand) gemotoriseerd verkeer</text:p>
            <text:p text:style-name="common-al">De maatregel heeft geen gevolgen voor (doorgaand) gemotoriseerd verkeer. </text:p>
            <text:p text:style-name="common-al"/>
            <text:p text:style-name="common-al">
            <text:span text:style-name="nadrukondlijn">Langzaam verkeer</text:span>
          </text:p>
            <text:p text:style-name="common-al">Het beter faciliteren van kortparkerende bezoekers die per auto naar het Bachplein komen, kan nadelig werken op het stimuleren om bezoekers per fiets naar het Bachplein te laten komen.</text:p>
            <text:p text:style-name="common-al"/>
            <text:p text:style-name="common-al">
            <text:span text:style-name="nadrukondlijn">Parkeerders</text:span>
          </text:p>
            <text:p text:style-name="common-al">De maatregel heeft gevolgen voor parkeerders in op het Bachplein. De wijziging faciliteert de langparkeerder minder en de kortparkeerder beter. De op het plein aanwezige algemene gehandicaptenparkeerplaats blijft ongewijzigd toegankelijk.</text:p>
            <text:p text:style-name="common-al"/>
            <text:p text:style-name="common-al">
            <text:span text:style-name="nadrukondlijn">Openbaar vervoer</text:span>
          </text:p>
            <text:p text:style-name="common-al">De maatregel heeft geen gevolgen voor openbaar vervoer. </text:p>
            <text:p text:style-name="common-al"/>
            <text:p text:style-name="common-al">
            <text:span text:style-name="nadrukondlijn">Nood- en hulpdiensten</text:span>
          </text:p>
            <text:p text:style-name="common-al">De maatregel heeft geen gevolgen voor nood- en hulpdiensten. </text:p>
            <text:p text:style-name="common-al"/>
            <text:p text:style-name="common-al">
            <text:span text:style-name="nadrukondlijn">Algemeen belang</text:span>
          </text:p>
            <text:p text:style-name="common-al">Beter evenwicht in parkeerbalans. De maatregel faciliteert de kortparkerende bezoekers van het Bachplein beter. Dit heeft een positieve uitwerking op de bedrijvigheid op het Bachplein. </text:p>
            <text:p text:style-name="common-al"/>
            <text:p text:style-name="common-al">
            <text:span text:style-name="nadrukondlijn">Afweging</text:span>
          </text:p>
            <text:p text:style-name="common-al">Burgemeester en wethouders zijn van mening dat de winkels en voorzieningen op het Bachplein goed bereikbaar dienen te zijn voor de inwoners van Heemskerk en omstreken. Zij vinden alles afwegende dat de maatregel in het algemeen belang is. Er worden geen belangen van andere weggebruikers onevenredig geschaad met het instellen van de blauwe zone op het Bachplein.</text:p>
            <text:p text:style-name="common-al"/>
            <text:p text:style-name="common-al">
            <text:span text:style-name="nadrukvet">Voorbereiding en overleg</text:span>
          </text:p>
            <text:p text:style-name="common-al">Het instellen van de blauwe zone op het Bachplein is mede op verzoek van de ondernemers aan het Bachplein. De woonadressen en winkels/bedrijven rond de parkeerlocatie zijn op 4 februari 2026 per brief geïnformeerd over het voorstel tot instellen van de blauwe zone.</text:p>
            <text:p text:style-name="common-al"/>
            <text:p text:style-name="common-al">Overleg met de Nationale Politie heeft plaatsgevonden op 22 januari en 5 februari 2026. De door de korpschef gemachtigde medewerker verkeersadvisering is akkoord met de voorgestelde maatregel.</text:p>
            <text:p text:style-name="common-al"/>
            <text:p text:style-name="common-al">Op 5 februari 2026 hebben wij daarop een verkeerbesluit bekendgemaakt om de blauwe zone op het Bachplein in te stellen. Op dit primaire verkeersbesluit werd een bezwaarschrift ontvangen van een bewoner met het woonadres op het Bachplein. Op 13 mei 2026 is de bezwaarmaker gehoord. Op grond van het ingediende bezwaar hebben wij het primaire verkeersbesluit gewijzigd, waarbij de ontheffingsmogelijkheid voor bewoners met het woonadres op het Bachplein aan het besluit is toegevoegd. De Commissie Bezwaarschriften heeft om deze reden geen uitspraak gedaan op het ingediende bezwaar. Het gewijzigde verkeersbesluit vervangt het primaire verkeersbesluit. Hiertegen staat opnieuw de mogelijkheid tot bezwaar open. </text:p>
            <text:p text:style-name="common-al"/>
            <text:p text:style-name="common-al">
            <text:span text:style-name="nadrukvet">Publicatie</text:span>
          </text:p>
            <text:p text:style-name="common-al">Het besluit publiceren we in digitale gemeenteblad van Heemskerk.</text:p>
            <text:p text:style-name="common-al"/>
            <text:p text:style-name="common-al">
            <text:span text:style-name="nadrukvet">Bezwaar</text:span>
          </text:p>
            <text:p text:style-name="common-al">Iedere belanghebbende die het niet eens is met dit besluit kan binnen zes weken na de bekendmaking van dit besluit een bezwaarschrift indienen. U stuurt dit bezwaarschrift per brief of fax aan burgemeester en wethouders, Postbus 1, 1960 AA Heemskerk. Indien u in het bezit bent van een DigiD-inlogcode kunt u bezwaar maken via www.heemskerk.nl. Een bezwaarschrift kan niet per e-mail worden ingediend.</text:p>
            <text:p text:style-name="common-al">Het bezwaarschrift moet in ieder geval bevatten:</text:p>
            <text:p text:style-name="common-al">naam en adres van de indiener;</text:p>
            <text:p text:style-name="common-al">de datum; </text:p>
            <text:p text:style-name="common-al">een omschrijving van het besluit waartegen het bezwaar is gericht (of een kopie van het besluit meesturen);</text:p>
            <text:p text:style-name="common-al">de redenen van het bezwaar;</text:p>
            <text:p text:style-name="common-al">de handtekening.</text:p>
            <text:p text:style-name="common-al"/>
            <text:p text:style-name="common-al">Tijdens de bezwaarschriftprocedure kan de indiener van een bezwaarschrift, als onverwijlde spoed gelet op de betrokken belangen dat vereist, om een voorlopige voorziening vragen bij de voorzieningenrechter van de rechtbank Haarlem, Postbus 1621, 2003 BR Haarlem, of digitaal via http://loket.rechtspraak.nl/bestuursrecht</text:p>
            <text:p text:style-name="common-al">.</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26992</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92</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992</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Blauwe zone - Bach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492284</meta:user-defined>
    <meta:user-defined meta:name="OVERHEIDop.verkeersbordcode">E10</meta:user-defined>
    <dc:language>nl</dc:language>
    <meta:user-defined meta:name="OVERHEIDop.locatietype/OVERHEIDop.gebiedsmarkering">Weg</meta:user-defined>
    <meta:user-defined meta:name="DC.title">Verkeersbesluit, parkeerschijf zone Bachplein, te Heemskerk.</meta:user-defined>
    <meta:user-defined meta:name="DCTERMS.W3CDTF/DCTERMS.available">2026-07-10</meta:user-defined>
    <meta:user-defined meta:name="OVERHEIDop.externeBijlage">Blauwe zone Bachplein|exb-2026-24086</meta:user-defined>
    <meta:user-defined meta:name="DCTERMS.W3CDTF/OVERHEIDop.jaargang">2026</meta:user-defined>
    <meta:user-defined meta:name="OVERHEIDop.publicationIssue">326992</meta:user-defined>
    <meta:user-defined meta:name="OVERHEIDop.GmbID/DC.identifier">gmb-2026-326992</meta:user-defined>
    <meta:user-defined meta:name="OVERHEIDop.versieInformatie"/>
  </office:meta>
</office:document-meta>
</file>