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106 A, 2517 VX 's-Gravenhage, Obrechtstraat 106 C, 2517 VX 's-Gravenhage, Obrechtstraat 106 B, 2517 V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esdoorns (stamomtrekken 80 cm), staande op het achtererf  van de percelen Obrechtstraat 106A tot en met 106C en herbeplanting van 25 bomen</text:p>
            <text:p text:style-name="common-al"/>
            <text:p text:style-name="common-al">Ons kenmerk: VTH2026-627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106 A, 2517 VX 's-Gravenhage, Obrechtstraat 106 C, 2517 VX 's-Gravenhage, Obrechtstraat 106 B, 2517 V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9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721</meta:user-defined>
    <meta:user-defined meta:name="DCTERMS.abstract">het kappen van 3 esdoorns (stamomtrekken 80 cm), staande op het achtererf  van de percelen Obrechtstraat 106A tot en met 106C en herbeplanting van 2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brechtstraat 106 A, 2517 VX 's-Gravenhage, Obrechtstraat 106 C, 2517 VX 's-Gravenhage, Obrechtstraat 106 B, 2517 VX 's-Gravenha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90</meta:user-defined>
    <meta:user-defined meta:name="OVERHEIDop.GmbID/DC.identifier">gmb-2026-326990</meta:user-defined>
    <meta:user-defined meta:name="OVERHEIDop.versieInformatie"/>
  </office:meta>
</office:document-meta>
</file>