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ouwen aan de voorzijde met een dakkapel aan Vossenbergselaan 37, 5171 C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ssenbergselaan 37, 5171 CB Kaatsheuvel,</text:span> het aanbouwen aan de voorzijde met een dakkapel (0809Z2515111 verzonden 22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11</meta:user-defined>
    <dc:language>nl</dc:language>
    <meta:user-defined meta:name="OVERHEIDop.locatietype/OVERHEIDop.gebiedsmarkering">Punt</meta:user-defined>
    <meta:user-defined meta:name="DC.title">Toestemming voor het aanbouwen aan de voorzijde met een dakkapel aan Vossenbergselaan 37, 5171 CB Kaatsheuv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99</meta:user-defined>
    <meta:user-defined meta:name="OVERHEIDop.GmbID/DC.identifier">gmb-2026-32699</meta:user-defined>
    <meta:user-defined meta:name="OVERHEIDop.versieInformatie"/>
  </office:meta>
</office:document-meta>
</file>