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kapschuur aan Provincialeweg Noord 121, 4286 E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kapschuur aan Provincialeweg Noord 121, 4286 EE Almkerk (19591257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6. De gemeente neemt daarover waarschijnlijk voor 2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9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59125725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Altena - Aanvraag vergunning voor het bouwen van een kapschuur aan Provincialeweg Noord 121, 4286 EE Almke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89</meta:user-defined>
    <meta:user-defined meta:name="OVERHEIDop.GmbID/DC.identifier">gmb-2026-326989</meta:user-defined>
    <meta:user-defined meta:name="OVERHEIDop.versieInformatie"/>
  </office:meta>
</office:document-meta>
</file>