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Schultambt 5, 7943 L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Schultambt 5, 7943 L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7-2026. We nemen over de aanvraag waarschijnlijk voor 31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69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3671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Schultambt 5, 7943 LJ Mepp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88</meta:user-defined>
    <meta:user-defined meta:name="OVERHEIDop.GmbID/DC.identifier">gmb-2026-326988</meta:user-defined>
    <meta:user-defined meta:name="OVERHEIDop.versieInformatie"/>
  </office:meta>
</office:document-meta>
</file>