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56A, 8427RK Ravenswoud</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op de locatie Compagnonsweg 56A, 8427RK Ravenswoud. De aanvraag is geregistreerd onder zaaknummer Z2026-00004409. De aanvraag betreft:</text:p>
            <text:p text:style-name="common-al">renoveren en vergroten ligboxen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9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0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ompagnonsweg 56A, 8427RK Ravenswoud</meta:user-defined>
    <meta:user-defined meta:name="DCTERMS.W3CDTF/DCTERMS.available">2026-07-09</meta:user-defined>
    <meta:user-defined meta:name="DCTERMS.W3CDTF/OVERHEIDop.jaargang">2026</meta:user-defined>
    <meta:user-defined meta:name="OVERHEIDop.publicationIssue">326987</meta:user-defined>
    <meta:user-defined meta:name="OVERHEIDop.GmbID/DC.identifier">gmb-2026-326987</meta:user-defined>
    <meta:user-defined meta:name="OVERHEIDop.versieInformatie"/>
  </office:meta>
</office:document-meta>
</file>