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Spierballenfestival </text:span>
          </text:p>
            <text:p text:style-name="common-al">Op 06-07-2026 hebben wij een aanvraag ontvangen voor een evenementenvergunning voor het organiseren van het Spierballenfestival dat gepland staat op 29 en 30 augustus 2026 op het boerenerf op het adres Kleasterdyk 42 in Winsum. De aanvraag is geregistreerd onder zaaknummer 2026-179049.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698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8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8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79049</meta:user-defined>
    <dc:language>nl</dc:language>
    <meta:user-defined meta:name="OVERHEIDop.locatietype/OVERHEIDop.gebiedsmarkering">Punt</meta:user-defined>
    <meta:user-defined meta:name="DC.title">Aanvraag evenementenvergunning</meta:user-defined>
    <meta:user-defined meta:name="DCTERMS.W3CDTF/DCTERMS.available">2026-07-09</meta:user-defined>
    <meta:user-defined meta:name="DCTERMS.W3CDTF/OVERHEIDop.jaargang">2026</meta:user-defined>
    <meta:user-defined meta:name="OVERHEIDop.publicationIssue">326985</meta:user-defined>
    <meta:user-defined meta:name="OVERHEIDop.GmbID/DC.identifier">gmb-2026-326985</meta:user-defined>
    <meta:user-defined meta:name="OVERHEIDop.versieInformatie"/>
  </office:meta>
</office:document-meta>
</file>