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geïsoleerde dakplaten, Haagwinde, Kamperfoelie, Pijlkruid, Zevenblad te Nijverdal</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een aanvraag ontvangen voor het aanbrengen van geïsoleerde dakplaten op de locatie Haagwinde, Kamperfoelie, Pijlkruid, Zevenblad te Nijverdal. De aanvraag is geregistreerd onder zaaknummer Z2026-000019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79</meta:user-defined>
    <meta:user-defined meta:name="DCTERMS.abstract">Betreft: Aanvraag op locatie Haagwinde, Kamperfoelie, Pijlkruid, Zevenblad te Nijverdal</meta:user-defined>
    <dc:language>nl</dc:language>
    <meta:user-defined meta:name="OVERHEIDop.locatietype/OVERHEIDop.gebiedsmarkering">Vlak</meta:user-defined>
    <meta:user-defined meta:name="DC.title">Kennisgeving ontvangst aanvraag voor het aanbrengen van geïsoleerde dakplaten, Haagwinde, Kamperfoelie, Pijlkruid, Zevenblad te Nijverdal</meta:user-defined>
    <meta:user-defined meta:name="DCTERMS.W3CDTF/DCTERMS.available">2026-07-09</meta:user-defined>
    <meta:user-defined meta:name="DCTERMS.W3CDTF/OVERHEIDop.jaargang">2026</meta:user-defined>
    <meta:user-defined meta:name="OVERHEIDop.publicationIssue">326984</meta:user-defined>
    <meta:user-defined meta:name="OVERHEIDop.GmbID/DC.identifier">gmb-2026-326984</meta:user-defined>
    <meta:user-defined meta:name="OVERHEIDop.versieInformatie"/>
  </office:meta>
</office:document-meta>
</file>