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Ite Boeremastraat 135 Amsterdam , 14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6-0041900</text:p>
            <text:p text:style-name="common-al">DSO nummer: 2026063001907</text:p>
            <text:p text:style-name="common-al">Ontvangstdatum melding: 30-06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98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8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1900</meta:user-defined>
    <meta:user-defined meta:name="DCTERMS.abstract">MBA Graven &gt;I (TU) - 261007201 - Ketelhuisplein 4-26, Pesthuislaan 1-94, Anna Spenglerstraat 103-119, Eerste Helmersstraat 141-259 te Amsterdam (o.w.)</meta:user-defined>
    <dc:language>nl</dc:language>
    <meta:user-defined meta:name="OVERHEIDop.locatietype/OVERHEIDop.gebiedsmarkering">Vlak</meta:user-defined>
    <meta:user-defined meta:name="DC.title">Melding graven bodem - Nabij Ite Boeremastraat 135 Amsterdam , 14 meter richting zuidoost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983</meta:user-defined>
    <meta:user-defined meta:name="OVERHEIDop.GmbID/DC.identifier">gmb-2026-326983</meta:user-defined>
    <meta:user-defined meta:name="OVERHEIDop.versieInformatie"/>
  </office:meta>
</office:document-meta>
</file>