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Rijksstraatweg 35, 3631AA Nieuwersluis -  Nieuwersluis Zingt Mee BBQ d.d. 1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 Nieuwersluis Zingt Mee BBQ d.d. 11-07-2026 op de locatie Rijksstraatweg 35, 3631AA Nieuwersluis.</text:p>
            <text:p text:style-name="common-al">Datum besluit: 6 juli 2026</text:p>
            <text:p text:style-name="common-al">Zaaknummer: Z2026-00001348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6-00001348 tot 18 augustus 2026 inzien. Dit kan via de knop 'Bekijk documenten' aan de linkerkant van deze pagina, onder het kopje 'Extra informatie'. U kunt ook de link jeleefomgeving.nl/inzien/823214527/27eb5448-7210-4aa9-b4ad-f47351cc1d5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9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48</meta:user-defined>
    <meta:user-defined meta:name="DCTERMS.abstract">Betreft: Besluit op locatie Rijksstraatweg 35, 3631AA Nieuwersluis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Rijksstraatweg 35, 3631AA Nieuwersluis -  Nieuwersluis Zingt Mee BBQ d.d. 11-07-2026</meta:user-defined>
    <meta:user-defined meta:name="OVERHEIDop.datumEindeReactietermijn">2026-08-18</meta:user-defined>
    <meta:user-defined meta:name="OVERHEIDop.terinzageleggingBG">https://jeleefomgeving.nl/inzien/823214527/27eb5448-7210-4aa9-b4ad-f47351cc1d5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80</meta:user-defined>
    <meta:user-defined meta:name="OVERHEIDop.GmbID/DC.identifier">gmb-2026-326980</meta:user-defined>
    <meta:user-defined meta:name="OVERHEIDop.versieInformatie"/>
  </office:meta>
</office:document-meta>
</file>