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redehof 28, 8311AK Espel: het plaatsen van kunststof kozijn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Omgevingsvergunning verleend voor deze locatie. Het gaat om het plaatsen van kunststof kozijnen i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4</meta:user-defined>
    <meta:user-defined meta:name="DCTERMS.abstract">Bredehof 28, 8311AK Espel: Omgevingsvergunning 22 januari 2026 het plaatsen van kunststof kozijnen in de woning</meta:user-defined>
    <dc:language>nl</dc:language>
    <meta:user-defined meta:name="OVERHEIDop.locatietype/OVERHEIDop.gebiedsmarkering">Vlak</meta:user-defined>
    <meta:user-defined meta:name="DC.title">Besluit omgevingsvergunning Bredehof 28, 8311AK Espel: het plaatsen van kunststof kozijnen in de wo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98</meta:user-defined>
    <meta:user-defined meta:name="OVERHEIDop.GmbID/DC.identifier">gmb-2026-32698</meta:user-defined>
    <meta:user-defined meta:name="OVERHEIDop.versieInformatie"/>
  </office:meta>
</office:document-meta>
</file>