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​, melding Besluit activiteiten leefomgeving, Ambachtsweg, Hallenstraat, Leemskuilen​ ​​te​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Bladel maakt bekend dat er een melding ingevolge het Besluit activiteiten leefomgeving (Bal) is ontvangen.</text:p>
            <text:p text:style-name="common-al">Bedrijf: Antea Nederland B.V.</text:p>
            <text:p text:style-name="common-al">Locatie: ​ ​Ambachtsweg, Hallenstraat en Leemskuilen te Bladel</text:p>
            <text:p text:style-name="common-al">Activiteit: MBA graven in bodem met een kwaliteit boven de interventiewaarde bodemkwaliteit (tijdelijke uitplaatsing)</text:p>
            <text:p text:style-name="common-al">Voor: Te realiseren glasvezelnetwerk </text:p>
            <text:p text:style-name="common-al">Datum melding: 25 juni 2026 </text:p>
            <text:p text:style-name="common-al">DSO-verzoeknummer: 202606250040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868 gekoppeld. U dient bij correspondentie dit zaaknummer te vermelden. Indien u gebruik maakt van e-mail, dan verzoeken we u het zaaknummer in de onderwerpregel te plaatsen. De correspondentie middels e-mail dient u te richten aan bodemloket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697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7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7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868</meta:user-defined>
    <dc:language>nl</dc:language>
    <meta:user-defined meta:name="OVERHEIDop.locatietype/OVERHEIDop.gebiedsmarkering">Weg</meta:user-defined>
    <meta:user-defined meta:name="DC.title">Gemeente Bladel​, melding Besluit activiteiten leefomgeving, Ambachtsweg, Hallenstraat, Leemskuilen​ ​​te​ Blade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74</meta:user-defined>
    <meta:user-defined meta:name="OVERHEIDop.GmbID/DC.identifier">gmb-2026-326974</meta:user-defined>
    <meta:user-defined meta:name="OVERHEIDop.versieInformatie"/>
  </office:meta>
</office:document-meta>
</file>