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uijs Ballotstraat, 2563 Z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Buijs Ballotstraat e.o. 2026 op 29 augustus 2026 </text:p>
            <text:p text:style-name="common-al"/>
            <text:p text:style-name="common-al">Ons kenmerk: VTH2026-6234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Buijs Ballotstraat, 2563 ZL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9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44</meta:user-defined>
    <meta:user-defined meta:name="DCTERMS.abstract">A - Straatfeest Buijs Ballotstraat e.o. 2026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Buijs Ballotstraat, 2563 ZL 's-Gravenhage</meta:user-defined>
    <meta:user-defined meta:name="DCTERMS.W3CDTF/DCTERMS.available">2026-07-09</meta:user-defined>
    <meta:user-defined meta:name="DCTERMS.W3CDTF/OVERHEIDop.jaargang">2026</meta:user-defined>
    <meta:user-defined meta:name="OVERHEIDop.publicationIssue">326973</meta:user-defined>
    <meta:user-defined meta:name="OVERHEIDop.GmbID/DC.identifier">gmb-2026-326973</meta:user-defined>
    <meta:user-defined meta:name="OVERHEIDop.versieInformatie"/>
  </office:meta>
</office:document-meta>
</file>