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dustrieweg zuid 16a t/m d, 3958VW Amerongen, nieuwbouw vier appartementen (RX2026-00001687,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dustrieweg zuid 16a t/m d, 3958VW Amerongen, nieuwbouw vier appartementen (RX2026-00001687, 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9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1687</meta:user-defined>
    <meta:user-defined meta:name="DCTERMS.abstract">Industrieweg zuid 16a t/m d, 3958VW Amerongen, nieuwbouw vier appartementen (RX2026-00001687, 6 juli 2026)</meta:user-defined>
    <dc:language>nl</dc:language>
    <meta:user-defined meta:name="OVERHEIDop.locatietype/OVERHEIDop.gebiedsmarkering">Vlak</meta:user-defined>
    <meta:user-defined meta:name="DC.title">Gemeente Utrechtse Heuvelrug, ingediende aanvraag omgevingsvergunning - Industrieweg zuid 16a t/m d, 3958VW Amerongen, nieuwbouw vier appartementen (RX2026-00001687, 6 juli 2026)</meta:user-defined>
    <meta:user-defined meta:name="DCTERMS.W3CDTF/DCTERMS.available">2026-07-09</meta:user-defined>
    <meta:user-defined meta:name="DCTERMS.W3CDTF/OVERHEIDop.jaargang">2026</meta:user-defined>
    <meta:user-defined meta:name="OVERHEIDop.publicationIssue">326970</meta:user-defined>
    <meta:user-defined meta:name="OVERHEIDop.GmbID/DC.identifier">gmb-2026-326970</meta:user-defined>
    <meta:user-defined meta:name="OVERHEIDop.versieInformatie"/>
  </office:meta>
</office:document-meta>
</file>