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ieuwemeerdijk 300 1171NZ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ouwbedrijf Van Schaik Breukelen B.V.</text:p>
            <text:p text:style-name="common-al">Zaaknummer: OD2026-0041719</text:p>
            <text:p text:style-name="common-al">DSO nummer: 2026063000172</text:p>
            <text:p text:style-name="common-al">Ontvangstdatum melding: 30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696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719</meta:user-defined>
    <meta:user-defined meta:name="DCTERMS.abstract">Badhoevedorp Nieuwemeerdijk 300 (P25-0954) - melding MBA Graven TU t.b.v. proefsleuf</meta:user-defined>
    <dc:language>nl</dc:language>
    <meta:user-defined meta:name="OVERHEIDop.locatietype/OVERHEIDop.gebiedsmarkering">Punt</meta:user-defined>
    <meta:user-defined meta:name="DC.title">Melding graven bodem - Nieuwemeerdijk 300 1171NZ Badhoevedor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69</meta:user-defined>
    <meta:user-defined meta:name="OVERHEIDop.GmbID/DC.identifier">gmb-2026-326969</meta:user-defined>
    <meta:user-defined meta:name="OVERHEIDop.versieInformatie"/>
  </office:meta>
</office:document-meta>
</file>