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helminastraat 12-H 1054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bestaande balkons voorzien van een afdak en het realiseren van een dakterras</text:p>
            <text:p text:style-name="common-al">Besluit: verleend</text:p>
            <text:p text:style-name="common-al">Besluit verzonden op: 02-07-2026</text:p>
            <text:p text:style-name="common-al">Zaakadres: Wilhelminastraat 12-H 1054WH Amsterdam</text:p>
            <text:p text:style-name="common-al">Zaaknummer: Z2026-012879</text:p>
            <text:p text:style-name="common-al">DSO-nummer: 20260320016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28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79</meta:user-defined>
    <meta:user-defined meta:name="DCTERMS.abstract">vervangen en vergroten van de bestaande balkons voorzien van een afdak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helminastraat 12-H 1054WH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7</meta:user-defined>
    <meta:user-defined meta:name="OVERHEIDop.GmbID/DC.identifier">gmb-2026-326967</meta:user-defined>
    <meta:user-defined meta:name="OVERHEIDop.versieInformatie"/>
  </office:meta>
</office:document-meta>
</file>