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​, melding Besluit activiteiten leefomgeving, ​ project Wielrijt Zeegstraat​​ te ​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​ maakt bekend dat er een melding ingevolge het Besluit activiteiten leefomgeving (Bal) is ontvangen.</text:p>
            <text:p text:style-name="common-al">Bedrijf: Visser Hoogeloon B.V. </text:p>
            <text:p text:style-name="common-al">Locatie: ​ ​​ project Wielrijt Zeegstraat ​ te Reusel</text:p>
            <text:p text:style-name="common-al">Activiteit: MBA Toepassen grond</text:p>
            <text:p text:style-name="common-al">Voor: het ophogen van wegcunnet</text:p>
            <text:p text:style-name="common-al">Datum melding: 3 juli 2026</text:p>
            <text:p text:style-name="common-al">DSO-verzoeknummer: 20260703002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421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69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21</meta:user-defined>
    <dc:language>nl</dc:language>
    <meta:user-defined meta:name="OVERHEIDop.locatietype/OVERHEIDop.gebiedsmarkering">Weg</meta:user-defined>
    <meta:user-defined meta:name="DC.title">Gemeente reusel-De Mierden​, melding Besluit activiteiten leefomgeving, ​ project Wielrijt Zeegstraat​​ te ​reus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64</meta:user-defined>
    <meta:user-defined meta:name="OVERHEIDop.GmbID/DC.identifier">gmb-2026-326964</meta:user-defined>
    <meta:user-defined meta:name="OVERHEIDop.versieInformatie"/>
  </office:meta>
</office:document-meta>
</file>