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FL –  proefsalon Kisjes pre Mokum op 9-07-2026, Prinsenplein 27, 7941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. De gemeente neemt hierbij, op grond van de VFL, kennis van de gemelde festiviteit:</text:p>
            <text:p text:style-name="common-al">
            
          </text:p>
            <text:p text:style-name="common-al">Proefsalon Kisjes pre Mokum op 9-07-2026</text:p>
            <text:p text:style-name="common-al">Locatie: Prinsenplein 27, 7941 KV Meppel</text:p>
            <text:p text:style-name="common-al"/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postbus@meppel.nl.</text:p>
            <text:p text:style-name="common-al">
            
          </text:p>
            <text:p text:style-name="last-al">Tegen deze kennisgev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696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63490</meta:user-defined>
    <dc:language>nl</dc:language>
    <meta:user-defined meta:name="OVERHEIDop.locatietype/OVERHEIDop.gebiedsmarkering">Punt</meta:user-defined>
    <meta:user-defined meta:name="DC.title">Kennisgeving melding incidentele festiviteit VFL –  proefsalon Kisjes pre Mokum op 9-07-2026, Prinsenplein 27, 7941 KV Mepp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62</meta:user-defined>
    <meta:user-defined meta:name="OVERHEIDop.GmbID/DC.identifier">gmb-2026-326962</meta:user-defined>
    <meta:user-defined meta:name="OVERHEIDop.versieInformatie"/>
  </office:meta>
</office:document-meta>
</file>