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gunning voor kindermarkt Leer Dongen Kennen 5-9-2026 op locatie Looiersplein, Hoge ham, Tramstraat. Ontvangstdatum 6-7-2026</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kindermarkt Leer Dongen Kennen 5-9-2026 op de locatie Looiersplein, Hoge ham, Tramstraat. De aanvraag is geregistreerd onder zaaknummer Z2026-00001107. De aanvraag betreft de volgende activiteiten:</text:p>
            <text:p text:style-name="common-al">Evenement Kindermarkt Leer Dongen Kennen 5-9-2026</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69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07</meta:user-defined>
    <meta:user-defined meta:name="DCTERMS.abstract">Looiersplein, Hoge ham, Tramstraat</meta:user-defined>
    <dc:language>nl</dc:language>
    <meta:user-defined meta:name="OVERHEIDop.locatietype/OVERHEIDop.gebiedsmarkering">Punt</meta:user-defined>
    <meta:user-defined meta:name="DC.title">Ontvangst aanvraag vergunning voor kindermarkt Leer Dongen Kennen 5-9-2026 op locatie Looiersplein, Hoge ham, Tramstraat. Ontvangstdatum 6-7-2026</meta:user-defined>
    <meta:user-defined meta:name="DCTERMS.W3CDTF/DCTERMS.available">2026-07-09</meta:user-defined>
    <meta:user-defined meta:name="DCTERMS.W3CDTF/OVERHEIDop.jaargang">2026</meta:user-defined>
    <meta:user-defined meta:name="OVERHEIDop.publicationIssue">326957</meta:user-defined>
    <meta:user-defined meta:name="OVERHEIDop.GmbID/DC.identifier">gmb-2026-326957</meta:user-defined>
    <meta:user-defined meta:name="OVERHEIDop.versieInformatie"/>
  </office:meta>
</office:document-meta>
</file>