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andora 8 1183K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Raadhuis Amstelveen</text:p>
            <text:p text:style-name="common-al">Zaaknummer: OD2026-0041566</text:p>
            <text:p text:style-name="common-al">DSO nummer: 2026062901258</text:p>
            <text:p text:style-name="common-al">Ontvangstdatum melding: 29-06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95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566</meta:user-defined>
    <meta:user-defined meta:name="DCTERMS.abstract">Schoolplein Pandora 4a-5 1 (Nabij Pandora 8, Amstelveen)</meta:user-defined>
    <dc:language>nl</dc:language>
    <meta:user-defined meta:name="OVERHEIDop.locatietype/OVERHEIDop.gebiedsmarkering">Punt</meta:user-defined>
    <meta:user-defined meta:name="DC.title">Melding toepassen grond en baggerspecie - Pandora 8 1183KK Amstelve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54</meta:user-defined>
    <meta:user-defined meta:name="OVERHEIDop.GmbID/DC.identifier">gmb-2026-326954</meta:user-defined>
    <meta:user-defined meta:name="OVERHEIDop.versieInformatie"/>
  </office:meta>
</office:document-meta>
</file>