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de eerder verleende vergunning voor het optrekken van de achtergevel van de woning, Jan in 't Veltstraat 139 1781S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in 't Veltstraat 139 1781SH Den Helder, gewijzigd uitvoeren van de eerder verleende vergunning voor het optrekken van de achtergevel van de woning</text:p>
            <text:p text:style-name="common-al">Verzenddatum: 07-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9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25</meta:user-defined>
    <meta:user-defined meta:name="DCTERMS.abstract">gewijzigd uitvoeren van de eerder verleende vergunning voor het optrek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gewijzigd uitvoeren van de eerder verleende vergunning voor het optrekken van de achtergevel van de woning, Jan in 't Veltstraat 139 1781SH Den Helder</meta:user-defined>
    <meta:user-defined meta:name="DCTERMS.W3CDTF/DCTERMS.available">2026-07-09</meta:user-defined>
    <meta:user-defined meta:name="DCTERMS.W3CDTF/OVERHEIDop.jaargang">2026</meta:user-defined>
    <meta:user-defined meta:name="OVERHEIDop.publicationIssue">326950</meta:user-defined>
    <meta:user-defined meta:name="OVERHEIDop.GmbID/DC.identifier">gmb-2026-326950</meta:user-defined>
    <meta:user-defined meta:name="OVERHEIDop.versieInformatie"/>
  </office:meta>
</office:document-meta>
</file>