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Kermisspelen Zuidschermer op 16 augustus 2026 , Zuidervaart 1, 1846 L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Zuidervaart Zuidschermer<text:span text:style-name="nadrukvet">; </text:span>het organiseren van Kermisspelen Zuidschermer op 16 augustus 2026 </text:p>
            <text:p text:style-name="common-al">
            
          </text:p>
            <text:p text:style-name="common-al">Datum ontvangst: 20-05-2026</text:p>
            <text:p text:style-name="common-al">Zaaknummer: 0000138107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694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4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4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1079</meta:user-defined>
    <meta:user-defined meta:name="DCTERMS.abstract">het organiseren van kermisspelen in Zuidschermer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Kermisspelen Zuidschermer op 16 augustus 2026 , Zuidervaart 1, 1846 LE Zuidscherme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47</meta:user-defined>
    <meta:user-defined meta:name="OVERHEIDop.GmbID/DC.identifier">gmb-2026-326947</meta:user-defined>
    <meta:user-defined meta:name="OVERHEIDop.versieInformatie"/>
  </office:meta>
</office:document-meta>
</file>