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sverzoek 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9 maart 2026 </text:span>een aanvraag omgevingsvergunning ontvangen voor het verbouwen van de woning op locatie Horsterparkweg 41, 3853 RH Ermelo.</text:p>
            <text:p text:style-name="common-al">
            
          </text:p>
            <text:p text:style-name="common-al">Het betreft de volgende</text:p>
            <text:p text:style-name="common-al">activiteiten: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e aanvraag is ingetrokken </text:span>
          </text:p>
            <text:p text:style-name="common-al">Wij hebben een verzoek ontvangen om de aanvraag voor een omgevingsvergunning in te trekken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vragen of meer informatie kunt</text:p>
            <text:p text:style-name="last-al">u contact opnemen met het Telefonisch informatiepunt via telefoonnummer 0341 56 73 21 of het contactformulier op onze website invullen. Zie ‘contactformulier omgevings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2694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694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330000091300</meta:user-defined>
    <dc:language>nl</dc:language>
    <meta:user-defined meta:name="OVERHEIDop.locatietype/OVERHEIDop.gebiedsmarkering">Punt</meta:user-defined>
    <meta:user-defined meta:name="DC.title">Intrekkingsverzoek publicatie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6940</meta:user-defined>
    <meta:user-defined meta:name="OVERHEIDop.GmbID/DC.identifier">gmb-2026-326940</meta:user-defined>
    <meta:user-defined meta:name="OVERHEIDop.versieInformatie"/>
  </office:meta>
</office:document-meta>
</file>