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Rozenlaantje 14, 1251BW te Laren, ingekomen 22 januari 2026 (zaaknummer OMG 2026-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op de locatie Rozenlaantje 14, 1251B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69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Rozenlaantje 14, 1251BW te Laren, ingekomen 22 januari 2026 (zaaknummer OMG 2026-0035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94</meta:user-defined>
    <meta:user-defined meta:name="OVERHEIDop.GmbID/DC.identifier">gmb-2026-32694</meta:user-defined>
    <meta:user-defined meta:name="OVERHEIDop.versieInformatie"/>
  </office:meta>
</office:document-meta>
</file>