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Deccaweg 1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ichting Watermaatschappij Amsterdam</text:p>
            <text:p text:style-name="common-al">Zaaknummer: OD2026-0041436</text:p>
            <text:p text:style-name="common-al">DSO nummer: 2026062900372</text:p>
            <text:p text:style-name="common-al">Ontvangstdatum melding: 29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93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3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3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1436</meta:user-defined>
    <meta:user-defined meta:name="DCTERMS.abstract">01.3948-001 Deccaweg 1 (Deccaweg, Amsterdam)</meta:user-defined>
    <dc:language>nl</dc:language>
    <meta:user-defined meta:name="OVERHEIDop.locatietype/OVERHEIDop.gebiedsmarkering">Punt</meta:user-defined>
    <meta:user-defined meta:name="DC.title">Melding toepassen grond en baggerspecie - Deccaweg 1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938</meta:user-defined>
    <meta:user-defined meta:name="OVERHEIDop.GmbID/DC.identifier">gmb-2026-326938</meta:user-defined>
    <meta:user-defined meta:name="OVERHEIDop.versieInformatie"/>
  </office:meta>
</office:document-meta>
</file>