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staureren van het monumentale Oost indiehuis, Oude Delft 39 2611B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7-2026 </text:p>
            <text:p text:style-name="common-al">Oude Delft 39 2611BB Delft | het restaureren van het monumentale Oost indiehuis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72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9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24</meta:user-defined>
    <meta:user-defined meta:name="DCTERMS.abstract">676 Oost-Indieplaats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staureren van het monumentale Oost indiehuis, Oude Delft 39 2611BB Delft</meta:user-defined>
    <meta:user-defined meta:name="DCTERMS.W3CDTF/DCTERMS.available">2026-07-09</meta:user-defined>
    <meta:user-defined meta:name="DCTERMS.W3CDTF/OVERHEIDop.jaargang">2026</meta:user-defined>
    <meta:user-defined meta:name="OVERHEIDop.publicationIssue">326933</meta:user-defined>
    <meta:user-defined meta:name="OVERHEIDop.GmbID/DC.identifier">gmb-2026-326933</meta:user-defined>
    <meta:user-defined meta:name="OVERHEIDop.versieInformatie"/>
  </office:meta>
</office:document-meta>
</file>