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van een aanbouw aan Zandpad 1, 4254 X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van een aanbouw aan Zandpad 1, 4254 XN Sleeuwijk (195912566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De gemeente neemt daarover waarschijnlijk voor 2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9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2566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Gemeente Altena - Aanvraag vergunning voor realiseren van een aanbouw aan Zandpad 1, 4254 XN Sleeu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31</meta:user-defined>
    <meta:user-defined meta:name="OVERHEIDop.GmbID/DC.identifier">gmb-2026-326931</meta:user-defined>
    <meta:user-defined meta:name="OVERHEIDop.versieInformatie"/>
  </office:meta>
</office:document-meta>
</file>