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Van Hogendorpstraat 855 Amsterdam , 10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1399</text:p>
            <text:p text:style-name="common-al">DSO nummer: 2026062900139</text:p>
            <text:p text:style-name="common-al">Ontvangstdatum melding: 29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93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3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3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399</meta:user-defined>
    <meta:user-defined meta:name="DCTERMS.abstract">261020570 Van Hogendorpstraat 795 Amsterdam (ow)</meta:user-defined>
    <dc:language>nl</dc:language>
    <meta:user-defined meta:name="OVERHEIDop.locatietype/OVERHEIDop.gebiedsmarkering">Vlak</meta:user-defined>
    <meta:user-defined meta:name="DC.title">Melding graven bodem - Nabij Van Hogendorpstraat 855 Amsterdam , 10 meter richting zuidoost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30</meta:user-defined>
    <meta:user-defined meta:name="OVERHEIDop.GmbID/DC.identifier">gmb-2026-326930</meta:user-defined>
    <meta:user-defined meta:name="OVERHEIDop.versieInformatie"/>
  </office:meta>
</office:document-meta>
</file>