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trekken van de kap en realiseren van een uitbouw aan de achterzijde van de woning op de locatie Molenveenweg 22, 1261TG te Blaricum, ingekomen 21 januari 2026 (zaaknummer OMG 2026-003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doortrekken van de kap en realiseren van een uitbouw aan de achterzijde van de woning op de locatie Molenveenweg 22, 1261TG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69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ortrekken van de kap en realiseren van een uitbouw aan de achterzijde van de woning op de locatie Molenveenweg 22, 1261TG te Blaricum, ingekomen 21 januari 2026 (zaaknummer OMG 2026-0033)</meta:user-defined>
    <meta:user-defined meta:name="DCTERMS.W3CDTF/DCTERMS.available">2026-01-26</meta:user-defined>
    <meta:user-defined meta:name="DCTERMS.W3CDTF/OVERHEIDop.jaargang">2026</meta:user-defined>
    <meta:user-defined meta:name="OVERHEIDop.publicationIssue">32693</meta:user-defined>
    <meta:user-defined meta:name="OVERHEIDop.GmbID/DC.identifier">gmb-2026-32693</meta:user-defined>
    <meta:user-defined meta:name="OVERHEIDop.versieInformatie"/>
  </office:meta>
</office:document-meta>
</file>