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woning bouwkundig splitsen naar 6 zelfstandige appartementen, aan Berg en Dalseweg 70, 6522B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de woning bouwkundig splitsen naar 6 zelfstandige appartementen aan Berg en Dalseweg 70, 6522B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399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juli 2026. De gemeente neemt daarover waarschijnlijk 28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92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90</meta:user-defined>
    <meta:user-defined meta:name="DCTERMS.abstract">Betreft: Aanvraag op locatie Berg en Dalseweg 70, 6522BN Nijmegen</meta:user-defined>
    <dc:language>nl</dc:language>
    <meta:user-defined meta:name="OVERHEIDop.locatietype/OVERHEIDop.gebiedsmarkering">Vlak</meta:user-defined>
    <meta:user-defined meta:name="DC.title">Aanvraag omgevingsvergunning voor de woning bouwkundig splitsen naar 6 zelfstandige appartementen, aan Berg en Dalseweg 70, 6522BN Nijmegen</meta:user-defined>
    <meta:user-defined meta:name="OVERHEIDop.datumEindeReactietermijn">2026-08-28</meta:user-defined>
    <meta:user-defined meta:name="OVERHEIDop.terinzageleggingBG">https://jeleefomgeving.nl/inzien/001479179/6bc8914d-46f9-4175-997a-de7d3e3f1322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26</meta:user-defined>
    <meta:user-defined meta:name="OVERHEIDop.GmbID/DC.identifier">gmb-2026-326926</meta:user-defined>
    <meta:user-defined meta:name="OVERHEIDop.versieInformatie"/>
  </office:meta>
</office:document-meta>
</file>