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izeaustraat 10 109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Kessel SCO B.V.</text:p>
            <text:p text:style-name="common-al">Zaaknummer: OD2026-0040197</text:p>
            <text:p text:style-name="common-al">DSO nummer: 2026062301392</text:p>
            <text:p text:style-name="common-al">Ontvangstdatum melding: 23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197</meta:user-defined>
    <meta:user-defined meta:name="DCTERMS.abstract">802530-SPO-DRIE-15 1 (Nabij Fizeaustraat10, Amsterdam)</meta:user-defined>
    <dc:language>nl</dc:language>
    <meta:user-defined meta:name="OVERHEIDop.locatietype/OVERHEIDop.gebiedsmarkering">Punt</meta:user-defined>
    <meta:user-defined meta:name="DC.title">Melding toepassen grond en baggerspecie - Fizeaustraat 10 1097SC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24</meta:user-defined>
    <meta:user-defined meta:name="OVERHEIDop.GmbID/DC.identifier">gmb-2026-326924</meta:user-defined>
    <meta:user-defined meta:name="OVERHEIDop.versieInformatie"/>
  </office:meta>
</office:document-meta>
</file>