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Vest in de Stad op 18-10-2026, centrum v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centrum van Alkmaar<text:span text:style-name="nadrukvet">; </text:span>het organiseren van Vest in de Stad op 18-10-2026</text:p>
            <text:p text:style-name="common-al">
            
          </text:p>
            <text:p text:style-name="common-al">Datum ontvangst: 29-06-2026</text:p>
            <text:p text:style-name="last-al">Zaaknummer: 000013898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692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2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2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9813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Vest in de Stad op 18-10-2026, centrum van Alkmaar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922</meta:user-defined>
    <meta:user-defined meta:name="OVERHEIDop.GmbID/DC.identifier">gmb-2026-326922</meta:user-defined>
    <meta:user-defined meta:name="OVERHEIDop.versieInformatie"/>
  </office:meta>
</office:document-meta>
</file>